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1">
            <text:p>АОКС-36/ЗУ/2024/000360</text:p>
          </table:table-cell>
          <table:table-cell table:number-columns-repeated="4" table:style-name="ce10"/>
          <table:table-cell office:value-type="string" table:style-name="ce12">
            <text:p>04.06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8" table:style-name="ce17">
            <text:p>4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14:0810013:31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14:0810013: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14:0810013: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14:0810013: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14:0810013:36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14:0810013:37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14:0810013:39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14:0810013:40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14:0810013:41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14:0810013:42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14:0810013:43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14:0810013:44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14:0810013:45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14:0810013:46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14:0810014:56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14:0810014:57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14:0810014:59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14:0810014:60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14:0810014:61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14:0810014:67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14:0810014:69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14:0810014:70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14:0810014:72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14:0810014:73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14:0810014:74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14:0810014:75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14:0810014:76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14:0810014:77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14:0810014:78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14:0810014:79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14:0810014:80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14:0810015:43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14:0810015:44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14:0810015:45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14:0810015:46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14:0810015:47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14:0810015:48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14:0810015:49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14:0810015:50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14:0810015:51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14:0810015:52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14:0810015:53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14:0810021:38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14:0810021:44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14:0810021:45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28:0000000:1449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28:0000000:4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20">
            <text:p>48</text:p>
          </table:table-cell>
          <table:table-cell office:value-type="string" table:number-columns-spanned="3" table:number-rows-spanned="1" table:style-name="ce2">
            <text:p>36:34:0000000:431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0FF9FC76A801B956FE566C8E4C8DF6F8646958C0173AAE076CD9D7A5E48E20F97FAD7F22E8634C69A922E6A78B4A25ED76EF2DAC737E6C7F17CA3CA84DA43694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9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628</meta:generator>
    <meta:initial-creator>Литвинчук Надежда Викторовна</meta:initial-creator>
    <dc:creator>Пользователь</dc:creator>
    <meta:creation-date>2024-06-05T11:06:16Z</meta:creation-date>
    <dc:date>2024-06-05T11:06:16Z</dc:date>
  </office:meta>
</office:document-meta>
</file>